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2.976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3.1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2"/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Datasheet example 14dB</text:p>
          </table:table-cell>
          <table:table-cell table:style-name="ce1" table:number-columns-repeated="7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C1 nF</text:p>
          </table:table-cell>
          <table:table-cell table:style-name="ce1" office:value-type="string" calcext:value-type="string">
            <text:p>C2 nF</text:p>
          </table:table-cell>
          <table:table-cell table:style-name="ce1" office:value-type="string" calcext:value-type="string">
            <text:p>R1 k</text:p>
          </table:table-cell>
          <table:table-cell table:style-name="ce1" office:value-type="string" calcext:value-type="string">
            <text:p>R2 k</text:p>
          </table:table-cell>
          <table:table-cell table:style-name="ce1" office:value-type="string" calcext:value-type="string">
            <text:p>Centre Frequency (fc)</text:p>
          </table:table-cell>
          <table:table-cell table:style-name="ce1" office:value-type="string" calcext:value-type="string">
            <text:p>Gain Av Max dB</text:p>
          </table:table-cell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R1</text:p>
          </table:table-cell>
          <table:table-cell table:style-name="ce1" office:value-type="string" calcext:value-type="string">
            <text:p>R2</text:p>
          </table:table-cell>
        </table:table-row>
        <table:table-row table:style-name="ro1">
          <table:table-cell office:value-type="string" calcext:value-type="string">
            <text:p>Band 1</text:p>
          </table:table-cell>
          <table:table-cell office:value-type="float" office:value="0.82" calcext:value-type="float">
            <text:p>0.82</text:p>
          </table:table-cell>
          <table:table-cell office:value-type="float" office:value="1.2" calcext:value-type="float">
            <text:p>1.2</text:p>
          </table:table-cell>
          <table:table-cell office:value-type="float" office:value="47" calcext:value-type="float">
            <text:p>47</text:p>
          </table:table-cell>
          <table:table-cell office:value-type="float" office:value="5.1" calcext:value-type="float">
            <text:p>5.1</text:p>
          </table:table-cell>
          <table:table-cell table:formula="of:=1/(2*PI()*SQRT([.L3]*[.M3]*[.J3]*[.K3]))" office:value-type="float" office:value="10363.0731901427" calcext:value-type="float">
            <text:p>10,363.0732</text:p>
          </table:table-cell>
          <table:table-cell table:formula="of:=20*LOG((([.M3]*[.K3])+([.M3]*[.J3])+([.L3]*[.J3]))/(([.M3]*[.J3])+([.M3]*[.K3])))" office:value-type="float" office:value="13.5174378748196" calcext:value-type="float">
            <text:p>13.5174</text:p>
          </table:table-cell>
          <table:table-cell table:formula="of:=SQRT([.L3]*[.J3]*[.M3]*[.K3])/(([.M3]*[.J3])+([.M3]*[.K3]))" office:value-type="float" office:value="1.49076785868189" calcext:value-type="float">
            <text:p>1.4908</text:p>
          </table:table-cell>
          <table:table-cell/>
          <table:table-cell table:formula="of:=[.B3]/1000000000" office:value-type="float" office:value="0.00000000082" calcext:value-type="float">
            <text:p>8.2E-10</text:p>
          </table:table-cell>
          <table:table-cell table:formula="of:=[.C3]/1000000000" office:value-type="float" office:value="0.0000000012" calcext:value-type="float">
            <text:p>0.0000000012</text:p>
          </table:table-cell>
          <table:table-cell table:formula="of:=[.D3]*1000" office:value-type="float" office:value="47000" calcext:value-type="float">
            <text:p>47000</text:p>
          </table:table-cell>
          <table:table-cell table:formula="of:=[.E3]*1000" office:value-type="float" office:value="5100" calcext:value-type="float">
            <text:p>5100</text:p>
          </table:table-cell>
        </table:table-row>
        <table:table-row table:style-name="ro1">
          <table:table-cell office:value-type="string" calcext:value-type="string">
            <text:p>Band 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.1" calcext:value-type="float">
            <text:p>5.1</text:p>
          </table:table-cell>
          <table:table-cell table:formula="of:=1/(2*PI()*SQRT([.L4]*[.M4]*[.J4]*[.K4]))" office:value-type="float" office:value="261.023864823098" calcext:value-type="float">
            <text:p>261.0239</text:p>
          </table:table-cell>
          <table:table-cell table:formula="of:=20*LOG((([.M4]*[.K4])+([.M4]*[.J4])+([.L4]*[.J4]))/(([.M4]*[.J4])+([.M4]*[.K4])))" office:value-type="float" office:value="13.6274854580971" calcext:value-type="float">
            <text:p>13.6275</text:p>
          </table:table-cell>
          <table:table-cell table:formula="of:=SQRT([.L4]*[.J4]*[.M4]*[.K4])/(([.M4]*[.J4])+([.M4]*[.K4]))" office:value-type="float" office:value="1.49444436851568" calcext:value-type="float">
            <text:p>1.4944</text:p>
          </table:table-cell>
          <table:table-cell/>
          <table:table-cell table:formula="of:=[.B4]/1000000000" office:value-type="float" office:value="0.000000033" calcext:value-type="float">
            <text:p>0.000000033</text:p>
          </table:table-cell>
          <table:table-cell table:formula="of:=[.C4]/1000000000" office:value-type="float" office:value="0.000000047" calcext:value-type="float">
            <text:p>0.000000047</text:p>
          </table:table-cell>
          <table:table-cell table:formula="of:=[.D4]*1000" office:value-type="float" office:value="47000" calcext:value-type="float">
            <text:p>47000</text:p>
          </table:table-cell>
          <table:table-cell table:formula="of:=[.E4]*1000" office:value-type="float" office:value="5100" calcext:value-type="float">
            <text:p>5100</text:p>
          </table:table-cell>
        </table:table-row>
        <table:table-row table:style-name="ro1">
          <table:table-cell office:value-type="string" calcext:value-type="string">
            <text:p>Band 3</text:p>
          </table:table-cell>
          <table:table-cell office:value-type="float" office:value="8.2" calcext:value-type="float">
            <text:p>8.2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5.1" calcext:value-type="float">
            <text:p>5.1</text:p>
          </table:table-cell>
          <table:table-cell table:formula="of:=1/(2*PI()*SQRT([.L5]*[.M5]*[.J5]*[.K5]))" office:value-type="float" office:value="1036.30731901427" calcext:value-type="float">
            <text:p>1,036.3073</text:p>
          </table:table-cell>
          <table:table-cell table:formula="of:=20*LOG((([.M5]*[.K5])+([.M5]*[.J5])+([.L5]*[.J5]))/(([.M5]*[.J5])+([.M5]*[.K5])))" office:value-type="float" office:value="13.5174378748195" calcext:value-type="float">
            <text:p>13.5174</text:p>
          </table:table-cell>
          <table:table-cell table:formula="of:=SQRT([.L5]*[.J5]*[.M5]*[.K5])/(([.M5]*[.J5])+([.M5]*[.K5]))" office:value-type="float" office:value="1.49076785868189" calcext:value-type="float">
            <text:p>1.4908</text:p>
          </table:table-cell>
          <table:table-cell/>
          <table:table-cell table:formula="of:=[.B5]/1000000000" office:value-type="float" office:value="0.0000000082" calcext:value-type="float">
            <text:p>0.0000000082</text:p>
          </table:table-cell>
          <table:table-cell table:formula="of:=[.C5]/1000000000" office:value-type="float" office:value="0.000000012" calcext:value-type="float">
            <text:p>0.000000012</text:p>
          </table:table-cell>
          <table:table-cell table:formula="of:=[.D5]*1000" office:value-type="float" office:value="47000" calcext:value-type="float">
            <text:p>47000</text:p>
          </table:table-cell>
          <table:table-cell table:formula="of:=[.E5]*1000" office:value-type="float" office:value="5100" calcext:value-type="float">
            <text:p>5100</text:p>
          </table:table-cell>
        </table:table-row>
        <table:table-row table:style-name="ro1">
          <table:table-cell office:value-type="string" calcext:value-type="string">
            <text:p>Band 4</text:p>
          </table:table-cell>
          <table:table-cell office:value-type="float" office:value="2.7" calcext:value-type="float">
            <text:p>2.7</text:p>
          </table:table-cell>
          <table:table-cell office:value-type="float" office:value="3.9" calcext:value-type="float">
            <text:p>3.9</text:p>
          </table:table-cell>
          <table:table-cell office:value-type="float" office:value="47" calcext:value-type="float">
            <text:p>47</text:p>
          </table:table-cell>
          <table:table-cell office:value-type="float" office:value="5.1" calcext:value-type="float">
            <text:p>5.1</text:p>
          </table:table-cell>
          <table:table-cell table:formula="of:=1/(2*PI()*SQRT([.L6]*[.M6]*[.J6]*[.K6]))" office:value-type="float" office:value="3167.90339276656" calcext:value-type="float">
            <text:p>3,167.9034</text:p>
          </table:table-cell>
          <table:table-cell table:formula="of:=20*LOG((([.M6]*[.K6])+([.M6]*[.J6])+([.L6]*[.J6]))/(([.M6]*[.J6])+([.M6]*[.K6])))" office:value-type="float" office:value="13.5704649567925" calcext:value-type="float">
            <text:p>13.5705</text:p>
          </table:table-cell>
          <table:table-cell table:formula="of:=SQRT([.L6]*[.J6]*[.M6]*[.K6])/(([.M6]*[.J6])+([.M6]*[.K6]))" office:value-type="float" office:value="1.49256787857166" calcext:value-type="float">
            <text:p>1.4926</text:p>
          </table:table-cell>
          <table:table-cell/>
          <table:table-cell table:formula="of:=[.B6]/1000000000" office:value-type="float" office:value="0.0000000027" calcext:value-type="float">
            <text:p>0.0000000027</text:p>
          </table:table-cell>
          <table:table-cell table:formula="of:=[.C6]/1000000000" office:value-type="float" office:value="0.0000000039" calcext:value-type="float">
            <text:p>0.0000000039</text:p>
          </table:table-cell>
          <table:table-cell table:formula="of:=[.D6]*1000" office:value-type="float" office:value="47000" calcext:value-type="float">
            <text:p>47000</text:p>
          </table:table-cell>
          <table:table-cell table:formula="of:=[.E6]*1000" office:value-type="float" office:value="5100" calcext:value-type="float">
            <text:p>5100</text:p>
          </table:table-cell>
        </table:table-row>
        <table:table-row table:style-name="ro1">
          <table:table-cell office:value-type="string" calcext:value-type="string">
            <text:p>Band 5</text:p>
          </table:table-cell>
          <table:table-cell office:value-type="float" office:value="220" calcext:value-type="float">
            <text:p>220</text:p>
          </table:table-cell>
          <table:table-cell office:value-type="float" office:value="100" calcext:value-type="float">
            <text:p>100</text:p>
          </table:table-cell>
          <table:table-cell office:value-type="float" office:value="43" calcext:value-type="float">
            <text:p>43</text:p>
          </table:table-cell>
          <table:table-cell office:value-type="float" office:value="7.5" calcext:value-type="float">
            <text:p>7.5</text:p>
          </table:table-cell>
          <table:table-cell table:formula="of:=1/(2*PI()*SQRT([.L7]*[.M7]*[.J7]*[.K7]))" office:value-type="float" office:value="59.7508285264407" calcext:value-type="float">
            <text:p>59.7508</text:p>
          </table:table-cell>
          <table:table-cell table:formula="of:=20*LOG((([.M7]*[.K7])+([.M7]*[.J7])+([.L7]*[.J7]))/(([.M7]*[.J7])+([.M7]*[.K7])))" office:value-type="float" office:value="13.8774689463328" calcext:value-type="float">
            <text:p>13.8775</text:p>
          </table:table-cell>
          <table:table-cell table:formula="of:=SQRT([.L7]*[.J7]*[.M7]*[.K7])/(([.M7]*[.J7])+([.M7]*[.K7]))" office:value-type="float" office:value="1.10985171682227" calcext:value-type="float">
            <text:p>1.1099</text:p>
          </table:table-cell>
          <table:table-cell/>
          <table:table-cell table:formula="of:=[.B7]/1000000000" office:value-type="float" office:value="0.00000022" calcext:value-type="float">
            <text:p>0.00000022</text:p>
          </table:table-cell>
          <table:table-cell table:formula="of:=[.C7]/1000000000" office:value-type="float" office:value="0.0000001" calcext:value-type="float">
            <text:p>0.0000001</text:p>
          </table:table-cell>
          <table:table-cell table:formula="of:=[.D7]*1000" office:value-type="float" office:value="43000" calcext:value-type="float">
            <text:p>43000</text:p>
          </table:table-cell>
          <table:table-cell table:formula="of:=[.E7]*1000" office:value-type="float" office:value="7500" calcext:value-type="float">
            <text:p>750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 calcext:value-type="string">
            <text:p>Datasheet example 12dB</text:p>
          </table:table-cell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C1 nF</text:p>
          </table:table-cell>
          <table:table-cell table:style-name="ce1" office:value-type="string" calcext:value-type="string">
            <text:p>C2 nF</text:p>
          </table:table-cell>
          <table:table-cell table:style-name="ce1" office:value-type="string" calcext:value-type="string">
            <text:p>R1 k</text:p>
          </table:table-cell>
          <table:table-cell table:style-name="ce1" office:value-type="string" calcext:value-type="string">
            <text:p>R2 k</text:p>
          </table:table-cell>
          <table:table-cell table:style-name="ce1" office:value-type="string" calcext:value-type="string">
            <text:p>Centre Frequency (fc)</text:p>
          </table:table-cell>
          <table:table-cell table:style-name="ce1" office:value-type="string" calcext:value-type="string">
            <text:p>Gain Av Max dB</text:p>
          </table:table-cell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R1</text:p>
          </table:table-cell>
          <table:table-cell table:style-name="ce1" office:value-type="string" calcext:value-type="string">
            <text:p>R2</text:p>
          </table:table-cell>
        </table:table-row>
        <table:table-row table:style-name="ro1">
          <table:table-cell office:value-type="string" calcext:value-type="string">
            <text:p>Band 1</text:p>
          </table:table-cell>
          <table:table-cell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6.2" calcext:value-type="float">
            <text:p>6.2</text:p>
          </table:table-cell>
          <table:table-cell table:formula="of:=1/(2*PI()*SQRT([.L11]*[.M11]*[.J11]*[.K11]))" office:value-type="float" office:value="10157.2629118597" calcext:value-type="float">
            <text:p>10,157.2629</text:p>
          </table:table-cell>
          <table:table-cell table:formula="of:=20*LOG((([.M11]*[.K11])+([.M11]*[.J11])+([.L11]*[.J11]))/(([.M11]*[.J11])+([.M11]*[.K11])))" office:value-type="float" office:value="11.8284735296435" calcext:value-type="float">
            <text:p>11.8285</text:p>
          </table:table-cell>
          <table:table-cell table:formula="of:=SQRT([.L11]*[.J11]*[.M11]*[.K11])/(([.M11]*[.J11])+([.M11]*[.K11]))" office:value-type="float" office:value="1.14875937160123" calcext:value-type="float">
            <text:p>1.1488</text:p>
          </table:table-cell>
          <table:table-cell/>
          <table:table-cell table:formula="of:=[.B11]/1000000000" office:value-type="float" office:value="0.0000000012" calcext:value-type="float">
            <text:p>0.0000000012</text:p>
          </table:table-cell>
          <table:table-cell table:formula="of:=[.C11]/1000000000" office:value-type="float" office:value="0.000000001" calcext:value-type="float">
            <text:p>0.000000001</text:p>
          </table:table-cell>
          <table:table-cell table:formula="of:=[.D11]*1000" office:value-type="float" office:value="33000" calcext:value-type="float">
            <text:p>33000</text:p>
          </table:table-cell>
          <table:table-cell table:formula="of:=[.E11]*1000" office:value-type="float" office:value="6200" calcext:value-type="float">
            <text:p>6200</text:p>
          </table:table-cell>
        </table:table-row>
        <table:table-row table:style-name="ro1">
          <table:table-cell office:value-type="string" calcext:value-type="string">
            <text:p>Band 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5.1" calcext:value-type="float">
            <text:p>5.1</text:p>
          </table:table-cell>
          <table:table-cell table:formula="of:=1/(2*PI()*SQRT([.L12]*[.M12]*[.J12]*[.K12]))" office:value-type="float" office:value="250.802276240367" calcext:value-type="float">
            <text:p>250.8023</text:p>
          </table:table-cell>
          <table:table-cell table:formula="of:=20*LOG((([.M12]*[.K12])+([.M12]*[.J12])+([.L12]*[.J12]))/(([.M12]*[.J12])+([.M12]*[.K12])))" office:value-type="float" office:value="11.3268179162121" calcext:value-type="float">
            <text:p>11.3268</text:p>
          </table:table-cell>
          <table:table-cell table:formula="of:=SQRT([.L12]*[.J12]*[.M12]*[.K12])/(([.M12]*[.J12])+([.M12]*[.K12]))" office:value-type="float" office:value="1.20803983982805" calcext:value-type="float">
            <text:p>1.2080</text:p>
          </table:table-cell>
          <table:table-cell/>
          <table:table-cell table:formula="of:=[.B12]/1000000000" office:value-type="float" office:value="0.000000047" calcext:value-type="float">
            <text:p>0.000000047</text:p>
          </table:table-cell>
          <table:table-cell table:formula="of:=[.C12]/1000000000" office:value-type="float" office:value="0.000000056" calcext:value-type="float">
            <text:p>0.000000056</text:p>
          </table:table-cell>
          <table:table-cell table:formula="of:=[.D12]*1000" office:value-type="float" office:value="30000" calcext:value-type="float">
            <text:p>30000</text:p>
          </table:table-cell>
          <table:table-cell table:formula="of:=[.E12]*1000" office:value-type="float" office:value="5100" calcext:value-type="float">
            <text:p>5100</text:p>
          </table:table-cell>
        </table:table-row>
        <table:table-row table:style-name="ro1">
          <table:table-cell office:value-type="string" calcext:value-type="string">
            <text:p>Band 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.8" calcext:value-type="float">
            <text:p>6.8</text:p>
          </table:table-cell>
          <table:table-cell table:formula="of:=1/(2*PI()*SQRT([.L13]*[.M13]*[.J13]*[.K13]))" office:value-type="float" office:value="977.312316071076" calcext:value-type="float">
            <text:p>977.3123</text:p>
          </table:table-cell>
          <table:table-cell table:formula="of:=20*LOG((([.M13]*[.K13])+([.M13]*[.J13])+([.L13]*[.J13]))/(([.M13]*[.J13])+([.M13]*[.K13])))" office:value-type="float" office:value="11.7489367156704" calcext:value-type="float">
            <text:p>11.7489</text:p>
          </table:table-cell>
          <table:table-cell table:formula="of:=SQRT([.L13]*[.J13]*[.M13]*[.K13])/(([.M13]*[.J13])+([.M13]*[.K13]))" office:value-type="float" office:value="1.19742370504837" calcext:value-type="float">
            <text:p>1.1974</text:p>
          </table:table-cell>
          <table:table-cell/>
          <table:table-cell table:formula="of:=[.B13]/1000000000" office:value-type="float" office:value="0.00000001" calcext:value-type="float">
            <text:p>0.00000001</text:p>
          </table:table-cell>
          <table:table-cell table:formula="of:=[.C13]/1000000000" office:value-type="float" office:value="0.00000001" calcext:value-type="float">
            <text:p>0.00000001</text:p>
          </table:table-cell>
          <table:table-cell table:formula="of:=[.D13]*1000" office:value-type="float" office:value="39000" calcext:value-type="float">
            <text:p>39000</text:p>
          </table:table-cell>
          <table:table-cell table:formula="of:=[.E13]*1000" office:value-type="float" office:value="6800" calcext:value-type="float">
            <text:p>6800</text:p>
          </table:table-cell>
        </table:table-row>
        <table:table-row table:style-name="ro1">
          <table:table-cell office:value-type="string" calcext:value-type="string">
            <text:p>Band 4</text:p>
          </table:table-cell>
          <table:table-cell office:value-type="float" office:value="2.7" calcext:value-type="float">
            <text:p>2.7</text:p>
          </table:table-cell>
          <table:table-cell office:value-type="float" office:value="3.3" calcext:value-type="float">
            <text:p>3.3</text:p>
          </table:table-cell>
          <table:table-cell office:value-type="float" office:value="39" calcext:value-type="float">
            <text:p>39</text:p>
          </table:table-cell>
          <table:table-cell office:value-type="float" office:value="6.2" calcext:value-type="float">
            <text:p>6.2</text:p>
          </table:table-cell>
          <table:table-cell table:formula="of:=1/(2*PI()*SQRT([.L14]*[.M14]*[.J14]*[.K14]))" office:value-type="float" office:value="3428.8866708864" calcext:value-type="float">
            <text:p>3,428.8867</text:p>
          </table:table-cell>
          <table:table-cell table:formula="of:=20*LOG((([.M14]*[.K14])+([.M14]*[.J14])+([.L14]*[.J14]))/(([.M14]*[.J14])+([.M14]*[.K14])))" office:value-type="float" office:value="11.6654384892526" calcext:value-type="float">
            <text:p>11.6654</text:p>
          </table:table-cell>
          <table:table-cell table:formula="of:=SQRT([.L14]*[.J14]*[.M14]*[.K14])/(([.M14]*[.J14])+([.M14]*[.K14]))" office:value-type="float" office:value="1.24773989224905" calcext:value-type="float">
            <text:p>1.2477</text:p>
          </table:table-cell>
          <table:table-cell/>
          <table:table-cell table:formula="of:=[.B14]/1000000000" office:value-type="float" office:value="0.0000000027" calcext:value-type="float">
            <text:p>0.0000000027</text:p>
          </table:table-cell>
          <table:table-cell table:formula="of:=[.C14]/1000000000" office:value-type="float" office:value="0.0000000033" calcext:value-type="float">
            <text:p>0.0000000033</text:p>
          </table:table-cell>
          <table:table-cell table:formula="of:=[.D14]*1000" office:value-type="float" office:value="39000" calcext:value-type="float">
            <text:p>39000</text:p>
          </table:table-cell>
          <table:table-cell table:formula="of:=[.E14]*1000" office:value-type="float" office:value="6200" calcext:value-type="float">
            <text:p>6200</text:p>
          </table:table-cell>
        </table:table-row>
        <table:table-row table:style-name="ro1">
          <table:table-cell office:value-type="string" calcext:value-type="string">
            <text:p>Band 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6.2" calcext:value-type="float">
            <text:p>6.2</text:p>
          </table:table-cell>
          <table:table-cell table:formula="of:=1/(2*PI()*SQRT([.L15]*[.M15]*[.J15]*[.K15]))" office:value-type="float" office:value="61.8151335481796" calcext:value-type="float">
            <text:p>61.8151</text:p>
          </table:table-cell>
          <table:table-cell table:formula="of:=20*LOG((([.M15]*[.K15])+([.M15]*[.J15])+([.L15]*[.J15]))/(([.M15]*[.J15])+([.M15]*[.K15])))" office:value-type="float" office:value="11.2726833538974" calcext:value-type="float">
            <text:p>11.2727</text:p>
          </table:table-cell>
          <table:table-cell table:formula="of:=SQRT([.L15]*[.J15]*[.M15]*[.K15])/(([.M15]*[.J15])+([.M15]*[.K15]))" office:value-type="float" office:value="1.15353593844766" calcext:value-type="float">
            <text:p>1.1535</text:p>
          </table:table-cell>
          <table:table-cell/>
          <table:table-cell table:formula="of:=[.B15]/1000000000" office:value-type="float" office:value="0.00000018" calcext:value-type="float">
            <text:p>0.00000018</text:p>
          </table:table-cell>
          <table:table-cell table:formula="of:=[.C15]/1000000000" office:value-type="float" office:value="0.00000018" calcext:value-type="float">
            <text:p>0.00000018</text:p>
          </table:table-cell>
          <table:table-cell table:formula="of:=[.D15]*1000" office:value-type="float" office:value="33000" calcext:value-type="float">
            <text:p>33000</text:p>
          </table:table-cell>
          <table:table-cell table:formula="of:=[.E15]*1000" office:value-type="float" office:value="6200" calcext:value-type="float">
            <text:p>62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Datasheet example 12dB altered</text:p>
          </table:table-cell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C1 nF</text:p>
          </table:table-cell>
          <table:table-cell table:style-name="ce1" office:value-type="string" calcext:value-type="string">
            <text:p>C2 nF</text:p>
          </table:table-cell>
          <table:table-cell table:style-name="ce1" office:value-type="string" calcext:value-type="string">
            <text:p>R1 k</text:p>
          </table:table-cell>
          <table:table-cell table:style-name="ce1" office:value-type="string" calcext:value-type="string">
            <text:p>R2 k</text:p>
          </table:table-cell>
          <table:table-cell table:style-name="ce1" office:value-type="string" calcext:value-type="string">
            <text:p>Centre Frequency (fc)</text:p>
          </table:table-cell>
          <table:table-cell table:style-name="ce1" office:value-type="string" calcext:value-type="string">
            <text:p>Gain Av Max dB</text:p>
          </table:table-cell>
          <table:table-cell table:style-name="ce1" office:value-type="string" calcext:value-type="string">
            <text:p>Q</text:p>
          </table:table-cell>
          <table:table-cell/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R1</text:p>
          </table:table-cell>
          <table:table-cell table:style-name="ce1" office:value-type="string" calcext:value-type="string">
            <text:p>R2</text:p>
          </table:table-cell>
        </table:table-row>
        <table:table-row table:style-name="ro1">
          <table:table-cell office:value-type="string" calcext:value-type="string">
            <text:p>Band 1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.6" calcext:value-type="float">
            <text:p>5.6</text:p>
          </table:table-cell>
          <table:table-cell table:formula="of:=1/(2*PI()*SQRT([.L19]*[.M19]*[.J19]*[.K19]))" office:value-type="float" office:value="10568.1411833567" calcext:value-type="float">
            <text:p>10,568.1412</text:p>
          </table:table-cell>
          <table:table-cell table:formula="of:=20*LOG((([.M19]*[.K19])+([.M19]*[.J19])+([.L19]*[.J19]))/(([.M19]*[.J19])+([.M19]*[.K19])))" office:value-type="float" office:value="11.8053693319681" calcext:value-type="float">
            <text:p>11.8054</text:p>
          </table:table-cell>
          <table:table-cell table:formula="of:=SQRT([.L19]*[.J19]*[.M19]*[.K19])/(([.M19]*[.J19])+([.M19]*[.K19]))" office:value-type="float" office:value="1.07570574840095" calcext:value-type="float">
            <text:p>1.0757</text:p>
          </table:table-cell>
          <table:table-cell/>
          <table:table-cell table:formula="of:=[.B19]/1000000000" office:value-type="float" office:value="0.0000000015" calcext:value-type="float">
            <text:p>0.0000000015</text:p>
          </table:table-cell>
          <table:table-cell table:formula="of:=[.C19]/1000000000" office:value-type="float" office:value="0.000000001" calcext:value-type="float">
            <text:p>0.000000001</text:p>
          </table:table-cell>
          <table:table-cell table:formula="of:=[.D19]*1000" office:value-type="float" office:value="27000" calcext:value-type="float">
            <text:p>27000</text:p>
          </table:table-cell>
          <table:table-cell table:formula="of:=[.E19]*1000" office:value-type="float" office:value="5600" calcext:value-type="float">
            <text:p>5600</text:p>
          </table:table-cell>
        </table:table-row>
        <table:table-row table:style-name="ro1">
          <table:table-cell office:value-type="string" calcext:value-type="string">
            <text:p>Band 2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3.9" calcext:value-type="float">
            <text:p>3.9</text:p>
          </table:table-cell>
          <table:table-cell table:formula="of:=1/(2*PI()*SQRT([.L20]*[.M20]*[.J20]*[.K20]))" office:value-type="float" office:value="252.678083960437" calcext:value-type="float">
            <text:p>252.6781</text:p>
          </table:table-cell>
          <table:table-cell table:formula="of:=20*LOG((([.M20]*[.K20])+([.M20]*[.J20])+([.L20]*[.J20]))/(([.M20]*[.J20])+([.M20]*[.K20])))" office:value-type="float" office:value="11.6424332277155" calcext:value-type="float">
            <text:p>11.6424</text:p>
          </table:table-cell>
          <table:table-cell table:formula="of:=SQRT([.L20]*[.J20]*[.M20]*[.K20])/(([.M20]*[.J20])+([.M20]*[.K20]))" office:value-type="float" office:value="1.18754217199071" calcext:value-type="float">
            <text:p>1.1875</text:p>
          </table:table-cell>
          <table:table-cell/>
          <table:table-cell table:formula="of:=[.B20]/1000000000" office:value-type="float" office:value="0.000000068" calcext:value-type="float">
            <text:p>0.000000068</text:p>
          </table:table-cell>
          <table:table-cell table:formula="of:=[.C20]/1000000000" office:value-type="float" office:value="0.000000068" calcext:value-type="float">
            <text:p>0.000000068</text:p>
          </table:table-cell>
          <table:table-cell table:formula="of:=[.D20]*1000" office:value-type="float" office:value="22000" calcext:value-type="float">
            <text:p>22000</text:p>
          </table:table-cell>
          <table:table-cell table:formula="of:=[.E20]*1000" office:value-type="float" office:value="3900" calcext:value-type="float">
            <text:p>3900</text:p>
          </table:table-cell>
        </table:table-row>
        <table:table-row table:style-name="ro1">
          <table:table-cell office:value-type="string" calcext:value-type="string">
            <text:p>Band 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.8" calcext:value-type="float">
            <text:p>6.8</text:p>
          </table:table-cell>
          <table:table-cell table:formula="of:=1/(2*PI()*SQRT([.L21]*[.M21]*[.J21]*[.K21]))" office:value-type="float" office:value="977.312316071076" calcext:value-type="float">
            <text:p>977.3123</text:p>
          </table:table-cell>
          <table:table-cell table:formula="of:=20*LOG((([.M21]*[.K21])+([.M21]*[.J21])+([.L21]*[.J21]))/(([.M21]*[.J21])+([.M21]*[.K21])))" office:value-type="float" office:value="11.7489367156704" calcext:value-type="float">
            <text:p>11.7489</text:p>
          </table:table-cell>
          <table:table-cell table:formula="of:=SQRT([.L21]*[.J21]*[.M21]*[.K21])/(([.M21]*[.J21])+([.M21]*[.K21]))" office:value-type="float" office:value="1.19742370504837" calcext:value-type="float">
            <text:p>1.1974</text:p>
          </table:table-cell>
          <table:table-cell/>
          <table:table-cell table:formula="of:=[.B21]/1000000000" office:value-type="float" office:value="0.00000001" calcext:value-type="float">
            <text:p>0.00000001</text:p>
          </table:table-cell>
          <table:table-cell table:formula="of:=[.C21]/1000000000" office:value-type="float" office:value="0.00000001" calcext:value-type="float">
            <text:p>0.00000001</text:p>
          </table:table-cell>
          <table:table-cell table:formula="of:=[.D21]*1000" office:value-type="float" office:value="39000" calcext:value-type="float">
            <text:p>39000</text:p>
          </table:table-cell>
          <table:table-cell table:formula="of:=[.E21]*1000" office:value-type="float" office:value="6800" calcext:value-type="float">
            <text:p>6800</text:p>
          </table:table-cell>
        </table:table-row>
        <table:table-row table:style-name="ro1">
          <table:table-cell office:value-type="string" calcext:value-type="string">
            <text:p>Band 4</text:p>
          </table:table-cell>
          <table:table-cell table:number-columns-repeated="2" office:value-type="float" office:value="3.3" calcext:value-type="float">
            <text:p>3.3</text:p>
          </table:table-cell>
          <table:table-cell office:value-type="float" office:value="33" calcext:value-type="float">
            <text:p>33</text:p>
          </table:table-cell>
          <table:table-cell office:value-type="float" office:value="6.2" calcext:value-type="float">
            <text:p>6.2</text:p>
          </table:table-cell>
          <table:table-cell table:formula="of:=1/(2*PI()*SQRT([.L22]*[.M22]*[.J22]*[.K22]))" office:value-type="float" office:value="3371.73455717343" calcext:value-type="float">
            <text:p>3,371.7346</text:p>
          </table:table-cell>
          <table:table-cell table:formula="of:=20*LOG((([.M22]*[.K22])+([.M22]*[.J22])+([.L22]*[.J22]))/(([.M22]*[.J22])+([.M22]*[.K22])))" office:value-type="float" office:value="11.2726833538974" calcext:value-type="float">
            <text:p>11.2727</text:p>
          </table:table-cell>
          <table:table-cell table:formula="of:=SQRT([.L22]*[.J22]*[.M22]*[.K22])/(([.M22]*[.J22])+([.M22]*[.K22]))" office:value-type="float" office:value="1.15353593844766" calcext:value-type="float">
            <text:p>1.1535</text:p>
          </table:table-cell>
          <table:table-cell/>
          <table:table-cell table:formula="of:=[.B22]/1000000000" office:value-type="float" office:value="0.0000000033" calcext:value-type="float">
            <text:p>0.0000000033</text:p>
          </table:table-cell>
          <table:table-cell table:formula="of:=[.C22]/1000000000" office:value-type="float" office:value="0.0000000033" calcext:value-type="float">
            <text:p>0.0000000033</text:p>
          </table:table-cell>
          <table:table-cell table:formula="of:=[.D22]*1000" office:value-type="float" office:value="33000" calcext:value-type="float">
            <text:p>33000</text:p>
          </table:table-cell>
          <table:table-cell table:formula="of:=[.E22]*1000" office:value-type="float" office:value="6200" calcext:value-type="float">
            <text:p>6200</text:p>
          </table:table-cell>
        </table:table-row>
        <table:table-row table:style-name="ro1">
          <table:table-cell office:value-type="string" calcext:value-type="string">
            <text:p>Band 5</text:p>
          </table:table-cell>
          <table:table-cell table:number-columns-repeated="2"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6.2" calcext:value-type="float">
            <text:p>6.2</text:p>
          </table:table-cell>
          <table:table-cell table:formula="of:=1/(2*PI()*SQRT([.L23]*[.M23]*[.J23]*[.K23]))" office:value-type="float" office:value="61.8151335481796" calcext:value-type="float">
            <text:p>61.8151</text:p>
          </table:table-cell>
          <table:table-cell table:formula="of:=20*LOG((([.M23]*[.K23])+([.M23]*[.J23])+([.L23]*[.J23]))/(([.M23]*[.J23])+([.M23]*[.K23])))" office:value-type="float" office:value="11.2726833538974" calcext:value-type="float">
            <text:p>11.2727</text:p>
          </table:table-cell>
          <table:table-cell table:formula="of:=SQRT([.L23]*[.J23]*[.M23]*[.K23])/(([.M23]*[.J23])+([.M23]*[.K23]))" office:value-type="float" office:value="1.15353593844766" calcext:value-type="float">
            <text:p>1.1535</text:p>
          </table:table-cell>
          <table:table-cell/>
          <table:table-cell table:formula="of:=[.B23]/1000000000" office:value-type="float" office:value="0.00000018" calcext:value-type="float">
            <text:p>0.00000018</text:p>
          </table:table-cell>
          <table:table-cell table:formula="of:=[.C23]/1000000000" office:value-type="float" office:value="0.00000018" calcext:value-type="float">
            <text:p>0.00000018</text:p>
          </table:table-cell>
          <table:table-cell table:formula="of:=[.D23]*1000" office:value-type="float" office:value="33000" calcext:value-type="float">
            <text:p>33000</text:p>
          </table:table-cell>
          <table:table-cell table:formula="of:=[.E23]*1000" office:value-type="float" office:value="6200" calcext:value-type="float">
            <text:p>62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TDA7317 10 band</text:p>
          </table:table-cell>
          <table:table-cell table:number-columns-repeated="4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1" office:value-type="string" calcext:value-type="string">
            <text:p>C1 nF</text:p>
          </table:table-cell>
          <table:table-cell table:style-name="ce1" office:value-type="string" calcext:value-type="string">
            <text:p>C2 nF</text:p>
          </table:table-cell>
          <table:table-cell table:style-name="ce1" office:value-type="string" calcext:value-type="string">
            <text:p>R1 k</text:p>
          </table:table-cell>
          <table:table-cell table:style-name="ce1" office:value-type="string" calcext:value-type="string">
            <text:p>R2 k</text:p>
          </table:table-cell>
          <table:table-cell table:style-name="ce1" office:value-type="string" calcext:value-type="string">
            <text:p>Centre Frequency (fc)</text:p>
          </table:table-cell>
          <table:table-cell table:style-name="ce1" office:value-type="string" calcext:value-type="string">
            <text:p>Gain Av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Freq Targe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and 1</text:p>
          </table:table-cell>
          <table:table-cell office:value-type="float" office:value="0.68" calcext:value-type="float">
            <text:p>0.68</text:p>
          </table:table-cell>
          <table:table-cell office:value-type="float" office:value="1.5" calcext:value-type="float">
            <text:p>1.5</text:p>
          </table:table-cell>
          <table:table-cell office:value-type="float" office:value="30" calcext:value-type="float">
            <text:p>30</text:p>
          </table:table-cell>
          <table:table-cell office:value-type="float" office:value="3.3" calcext:value-type="float">
            <text:p>3.3</text:p>
          </table:table-cell>
          <table:table-cell table:formula="of:=1/(2*PI()*SQRT([.L27]*[.M27]*[.J27]*[.K27]))" office:value-type="float" office:value="15838.0769422867" calcext:value-type="float">
            <text:p>15,838.0769</text:p>
          </table:table-cell>
          <table:table-cell table:formula="of:=20*LOG((([.M27]*[.K27])+([.M27]*[.J27])+([.L27]*[.J27]))/(([.M27]*[.J27])+([.M27]*[.K27])))" office:value-type="float" office:value="11.6768845295038" calcext:value-type="float">
            <text:p>11.6769</text:p>
          </table:table-cell>
          <table:table-cell table:formula="of:=SQRT([.L27]*[.J27]*[.M27]*[.K27])/(([.M27]*[.J27])+([.M27]*[.K27]))" office:value-type="float" office:value="1.3968418869428" calcext:value-type="float">
            <text:p>1.3968</text:p>
          </table:table-cell>
          <table:table-cell office:value-type="float" office:value="16000" calcext:value-type="float">
            <text:p>16000</text:p>
          </table:table-cell>
          <table:table-cell table:formula="of:=[.B27]/1000000000" office:value-type="float" office:value="0.00000000068" calcext:value-type="float">
            <text:p>6.8E-10</text:p>
          </table:table-cell>
          <table:table-cell table:formula="of:=[.C27]/1000000000" office:value-type="float" office:value="0.0000000015" calcext:value-type="float">
            <text:p>0.0000000015</text:p>
          </table:table-cell>
          <table:table-cell table:formula="of:=[.D27]*1000" office:value-type="float" office:value="30000" calcext:value-type="float">
            <text:p>30000</text:p>
          </table:table-cell>
          <table:table-cell table:formula="of:=[.E27]*1000"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Band 2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formula="of:=1/(2*PI()*SQRT([.L28]*[.M28]*[.J28]*[.K28]))" office:value-type="float" office:value="257.945938010524" calcext:value-type="float">
            <text:p>257.9459</text:p>
          </table:table-cell>
          <table:table-cell table:formula="of:=20*LOG((([.M28]*[.K28])+([.M28]*[.J28])+([.L28]*[.J28]))/(([.M28]*[.J28])+([.M28]*[.K28])))" office:value-type="float" office:value="11.7711504184863" calcext:value-type="float">
            <text:p>11.7712</text:p>
          </table:table-cell>
          <table:table-cell table:formula="of:=SQRT([.L28]*[.J28]*[.M28]*[.K28])/(([.M28]*[.J28])+([.M28]*[.K28]))" office:value-type="float" office:value="1.39911318375532" calcext:value-type="float">
            <text:p>1.3991</text:p>
          </table:table-cell>
          <table:table-cell office:value-type="float" office:value="250" calcext:value-type="float">
            <text:p>250</text:p>
          </table:table-cell>
          <table:table-cell table:formula="of:=[.B28]/1000000000" office:value-type="float" office:value="0.000000047" calcext:value-type="float">
            <text:p>0.000000047</text:p>
          </table:table-cell>
          <table:table-cell table:formula="of:=[.C28]/1000000000" office:value-type="float" office:value="0.0000001" calcext:value-type="float">
            <text:p>0.0000001</text:p>
          </table:table-cell>
          <table:table-cell table:formula="of:=[.D28]*1000" office:value-type="float" office:value="27000" calcext:value-type="float">
            <text:p>27000</text:p>
          </table:table-cell>
          <table:table-cell table:formula="of:=[.E28]*1000"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Band 3</text:p>
          </table:table-cell>
          <table:table-cell office:value-type="float" office:value="6.8" calcext:value-type="float">
            <text:p>6.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5.1" calcext:value-type="float">
            <text:p>5.1</text:p>
          </table:table-cell>
          <table:table-cell table:formula="of:=1/(2*PI()*SQRT([.L29]*[.M29]*[.J29]*[.K29]))" office:value-type="float" office:value="1017.85526807908" calcext:value-type="float">
            <text:p>1,017.8553</text:p>
          </table:table-cell>
          <table:table-cell table:formula="of:=20*LOG((([.M29]*[.K29])+([.M29]*[.J29])+([.L29]*[.J29]))/(([.M29]*[.J29])+([.M29]*[.K29])))" office:value-type="float" office:value="11.7645772444631" calcext:value-type="float">
            <text:p>11.7646</text:p>
          </table:table-cell>
          <table:table-cell table:formula="of:=SQRT([.L29]*[.J29]*[.M29]*[.K29])/(([.M29]*[.J29])+([.M29]*[.K29]))" office:value-type="float" office:value="1.40639538685834" calcext:value-type="float">
            <text:p>1.4064</text:p>
          </table:table-cell>
          <table:table-cell office:value-type="float" office:value="1000" calcext:value-type="float">
            <text:p>1000</text:p>
          </table:table-cell>
          <table:table-cell table:formula="of:=[.B29]/1000000000" office:value-type="float" office:value="0.0000000068" calcext:value-type="float">
            <text:p>0.0000000068</text:p>
          </table:table-cell>
          <table:table-cell table:formula="of:=[.C29]/1000000000" office:value-type="float" office:value="0.000000015" calcext:value-type="float">
            <text:p>0.000000015</text:p>
          </table:table-cell>
          <table:table-cell table:formula="of:=[.D29]*1000" office:value-type="float" office:value="47000" calcext:value-type="float">
            <text:p>47000</text:p>
          </table:table-cell>
          <table:table-cell table:formula="of:=[.E29]*1000" office:value-type="float" office:value="5100" calcext:value-type="float">
            <text:p>5100</text:p>
          </table:table-cell>
        </table:table-row>
        <table:table-row table:style-name="ro1">
          <table:table-cell office:value-type="string" calcext:value-type="string">
            <text:p>Band 4</text:p>
          </table:table-cell>
          <table:table-cell office:value-type="float" office:value="4.7" calcext:value-type="float">
            <text:p>4.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1/(2*PI()*SQRT([.L30]*[.M30]*[.J30]*[.K30]))" office:value-type="float" office:value="3869.18907015787" calcext:value-type="float">
            <text:p>3,869.1891</text:p>
          </table:table-cell>
          <table:table-cell table:formula="of:=20*LOG((([.M30]*[.K30])+([.M30]*[.J30])+([.L30]*[.J30]))/(([.M30]*[.J30])+([.M30]*[.K30])))" office:value-type="float" office:value="11.7711504184863" calcext:value-type="float">
            <text:p>11.7712</text:p>
          </table:table-cell>
          <table:table-cell table:formula="of:=SQRT([.L30]*[.J30]*[.M30]*[.K30])/(([.M30]*[.J30])+([.M30]*[.K30]))" office:value-type="float" office:value="1.39911318375532" calcext:value-type="float">
            <text:p>1.3991</text:p>
          </table:table-cell>
          <table:table-cell office:value-type="float" office:value="4000" calcext:value-type="float">
            <text:p>4000</text:p>
          </table:table-cell>
          <table:table-cell table:formula="of:=[.B30]/1000000000" office:value-type="float" office:value="0.0000000047" calcext:value-type="float">
            <text:p>0.0000000047</text:p>
          </table:table-cell>
          <table:table-cell table:formula="of:=[.C30]/1000000000" office:value-type="float" office:value="0.00000001" calcext:value-type="float">
            <text:p>0.00000001</text:p>
          </table:table-cell>
          <table:table-cell table:formula="of:=[.D30]*1000" office:value-type="float" office:value="18000" calcext:value-type="float">
            <text:p>18000</text:p>
          </table:table-cell>
          <table:table-cell table:formula="of:=[.E30]*1000"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Band 5</text:p>
          </table:table-cell>
          <table:table-cell office:value-type="float" office:value="100" calcext:value-type="float">
            <text:p>100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office:value-type="float" office:value="5.6" calcext:value-type="float">
            <text:p>5.6</text:p>
          </table:table-cell>
          <table:table-cell table:formula="of:=1/(2*PI()*SQRT([.L31]*[.M31]*[.J31]*[.K31]))" office:value-type="float" office:value="63.493561696501" calcext:value-type="float">
            <text:p>63.4936</text:p>
          </table:table-cell>
          <table:table-cell table:formula="of:=20*LOG((([.M31]*[.K31])+([.M31]*[.J31])+([.L31]*[.J31]))/(([.M31]*[.J31])+([.M31]*[.K31])))" office:value-type="float" office:value="11.7001452689977" calcext:value-type="float">
            <text:p>11.7001</text:p>
          </table:table-cell>
          <table:table-cell table:formula="of:=SQRT([.L31]*[.J31]*[.M31]*[.K31])/(([.M31]*[.J31])+([.M31]*[.K31]))" office:value-type="float" office:value="1.39878973516904" calcext:value-type="float">
            <text:p>1.3988</text:p>
          </table:table-cell>
          <table:table-cell office:value-type="float" office:value="63" calcext:value-type="float">
            <text:p>63</text:p>
          </table:table-cell>
          <table:table-cell table:formula="of:=[.B31]/1000000000" office:value-type="float" office:value="0.0000001" calcext:value-type="float">
            <text:p>0.0000001</text:p>
          </table:table-cell>
          <table:table-cell table:formula="of:=[.C31]/1000000000" office:value-type="float" office:value="0.00000022" calcext:value-type="float">
            <text:p>0.00000022</text:p>
          </table:table-cell>
          <table:table-cell table:formula="of:=[.D31]*1000" office:value-type="float" office:value="51000" calcext:value-type="float">
            <text:p>51000</text:p>
          </table:table-cell>
          <table:table-cell table:formula="of:=[.E31]*1000" office:value-type="float" office:value="5600" calcext:value-type="float">
            <text:p>5600</text:p>
          </table:table-cell>
        </table:table-row>
        <table:table-row table:style-name="ro1">
          <table:table-cell office:value-type="string" calcext:value-type="string">
            <text:p>Band 6</text:p>
          </table:table-cell>
          <table:table-cell office:value-type="float" office:value="1.5" calcext:value-type="float">
            <text:p>1.5</text:p>
          </table:table-cell>
          <table:table-cell office:value-type="float" office:value="3.3" calcext:value-type="float">
            <text:p>3.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formula="of:=1/(2*PI()*SQRT([.L32]*[.M32]*[.J32]*[.K32]))" office:value-type="float" office:value="7948.31412910378" calcext:value-type="float">
            <text:p>7,948.3141</text:p>
          </table:table-cell>
          <table:table-cell table:formula="of:=20*LOG((([.M32]*[.K32])+([.M32]*[.J32])+([.L32]*[.J32]))/(([.M32]*[.J32])+([.M32]*[.K32])))" office:value-type="float" office:value="11.6241970470968" calcext:value-type="float">
            <text:p>11.6242</text:p>
          </table:table-cell>
          <table:table-cell table:formula="of:=SQRT([.L32]*[.J32]*[.M32]*[.K32])/(([.M32]*[.J32])+([.M32]*[.K32]))" office:value-type="float" office:value="1.39053721633044" calcext:value-type="float">
            <text:p>1.3905</text:p>
          </table:table-cell>
          <table:table-cell office:value-type="float" office:value="8000" calcext:value-type="float">
            <text:p>8000</text:p>
          </table:table-cell>
          <table:table-cell table:formula="of:=[.B32]/1000000000" office:value-type="float" office:value="0.0000000015" calcext:value-type="float">
            <text:p>0.0000000015</text:p>
          </table:table-cell>
          <table:table-cell table:formula="of:=[.C32]/1000000000" office:value-type="float" office:value="0.0000000033" calcext:value-type="float">
            <text:p>0.0000000033</text:p>
          </table:table-cell>
          <table:table-cell table:formula="of:=[.D32]*1000" office:value-type="float" office:value="27000" calcext:value-type="float">
            <text:p>27000</text:p>
          </table:table-cell>
          <table:table-cell table:formula="of:=[.E32]*1000" office:value-type="float" office:value="3000" calcext:value-type="float">
            <text:p>3000</text:p>
          </table:table-cell>
        </table:table-row>
        <table:table-row table:style-name="ro1">
          <table:table-cell office:value-type="string" calcext:value-type="string">
            <text:p>Band 7</text:p>
          </table:table-cell>
          <table:table-cell office:value-type="float" office:value="68" calcext:value-type="float">
            <text:p>68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4.3" calcext:value-type="float">
            <text:p>4.3</text:p>
          </table:table-cell>
          <table:table-cell table:formula="of:=1/(2*PI()*SQRT([.L33]*[.M33]*[.J33]*[.K33]))" office:value-type="float" office:value="121.689614262229" calcext:value-type="float">
            <text:p>121.6896</text:p>
          </table:table-cell>
          <table:table-cell table:formula="of:=20*LOG((([.M33]*[.K33])+([.M33]*[.J33])+([.L33]*[.J33]))/(([.M33]*[.J33])+([.M33]*[.K33])))" office:value-type="float" office:value="11.6619381858392" calcext:value-type="float">
            <text:p>11.6619</text:p>
          </table:table-cell>
          <table:table-cell table:formula="of:=SQRT([.L33]*[.J33]*[.M33]*[.K33])/(([.M33]*[.J33])+([.M33]*[.K33]))" office:value-type="float" office:value="1.39521670676837" calcext:value-type="float">
            <text:p>1.3952</text:p>
          </table:table-cell>
          <table:table-cell office:value-type="float" office:value="125" calcext:value-type="float">
            <text:p>125</text:p>
          </table:table-cell>
          <table:table-cell table:formula="of:=[.B33]/1000000000" office:value-type="float" office:value="0.000000068" calcext:value-type="float">
            <text:p>0.000000068</text:p>
          </table:table-cell>
          <table:table-cell table:formula="of:=[.C33]/1000000000" office:value-type="float" office:value="0.00000015" calcext:value-type="float">
            <text:p>0.00000015</text:p>
          </table:table-cell>
          <table:table-cell table:formula="of:=[.D33]*1000" office:value-type="float" office:value="39000" calcext:value-type="float">
            <text:p>39000</text:p>
          </table:table-cell>
          <table:table-cell table:formula="of:=[.E33]*1000" office:value-type="float" office:value="4300" calcext:value-type="float">
            <text:p>4300</text:p>
          </table:table-cell>
        </table:table-row>
        <table:table-row table:style-name="ro1">
          <table:table-cell office:value-type="string" calcext:value-type="string">
            <text:p>Band 8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.3" calcext:value-type="float">
            <text:p>3.3</text:p>
          </table:table-cell>
          <table:table-cell table:formula="of:=1/(2*PI()*SQRT([.L34]*[.M34]*[.J34]*[.K34]))" office:value-type="float" office:value="497.441787127546" calcext:value-type="float">
            <text:p>497.4418</text:p>
          </table:table-cell>
          <table:table-cell table:formula="of:=20*LOG((([.M34]*[.K34])+([.M34]*[.J34])+([.L34]*[.J34]))/(([.M34]*[.J34])+([.M34]*[.K34])))" office:value-type="float" office:value="11.8180637853031" calcext:value-type="float">
            <text:p>11.8181</text:p>
          </table:table-cell>
          <table:table-cell table:formula="of:=SQRT([.L34]*[.J34]*[.M34]*[.K34])/(([.M34]*[.J34])+([.M34]*[.K34]))" office:value-type="float" office:value="1.40512459635256" calcext:value-type="float">
            <text:p>1.4051</text:p>
          </table:table-cell>
          <table:table-cell office:value-type="float" office:value="500" calcext:value-type="float">
            <text:p>500</text:p>
          </table:table-cell>
          <table:table-cell table:formula="of:=[.B34]/1000000000" office:value-type="float" office:value="0.000000022" calcext:value-type="float">
            <text:p>0.000000022</text:p>
          </table:table-cell>
          <table:table-cell table:formula="of:=[.C34]/1000000000" office:value-type="float" office:value="0.000000047" calcext:value-type="float">
            <text:p>0.000000047</text:p>
          </table:table-cell>
          <table:table-cell table:formula="of:=[.D34]*1000" office:value-type="float" office:value="30000" calcext:value-type="float">
            <text:p>30000</text:p>
          </table:table-cell>
          <table:table-cell table:formula="of:=[.E34]*1000" office:value-type="float" office:value="3300" calcext:value-type="float">
            <text:p>3300</text:p>
          </table:table-cell>
        </table:table-row>
        <table:table-row table:style-name="ro1">
          <table:table-cell office:value-type="string" calcext:value-type="string">
            <text:p>Band 9</text:p>
          </table:table-cell>
          <table:table-cell office:value-type="float" office:value="3.3" calcext:value-type="float">
            <text:p>3.3</text:p>
          </table:table-cell>
          <table:table-cell office:value-type="float" office:value="6.8" calcext:value-type="float">
            <text:p>6.8</text:p>
          </table:table-cell>
          <table:table-cell office:value-type="float" office:value="51" calcext:value-type="float">
            <text:p>51</text:p>
          </table:table-cell>
          <table:table-cell office:value-type="float" office:value="5.6" calcext:value-type="float">
            <text:p>5.6</text:p>
          </table:table-cell>
          <table:table-cell table:formula="of:=1/(2*PI()*SQRT([.L35]*[.M35]*[.J35]*[.K35]))" office:value-type="float" office:value="1988.06053309313" calcext:value-type="float">
            <text:p>1,988.0605</text:p>
          </table:table-cell>
          <table:table-cell table:formula="of:=20*LOG((([.M35]*[.K35])+([.M35]*[.J35])+([.L35]*[.J35]))/(([.M35]*[.J35])+([.M35]*[.K35])))" office:value-type="float" office:value="11.9880561107834" calcext:value-type="float">
            <text:p>11.9881</text:p>
          </table:table-cell>
          <table:table-cell table:formula="of:=SQRT([.L35]*[.J35]*[.M35]*[.K35])/(([.M35]*[.J35])+([.M35]*[.K35]))" office:value-type="float" office:value="1.4154063088936" calcext:value-type="float">
            <text:p>1.4154</text:p>
          </table:table-cell>
          <table:table-cell office:value-type="float" office:value="2000" calcext:value-type="float">
            <text:p>2000</text:p>
          </table:table-cell>
          <table:table-cell table:formula="of:=[.B35]/1000000000" office:value-type="float" office:value="0.0000000033" calcext:value-type="float">
            <text:p>0.0000000033</text:p>
          </table:table-cell>
          <table:table-cell table:formula="of:=[.C35]/1000000000" office:value-type="float" office:value="0.0000000068" calcext:value-type="float">
            <text:p>0.0000000068</text:p>
          </table:table-cell>
          <table:table-cell table:formula="of:=[.D35]*1000" office:value-type="float" office:value="51000" calcext:value-type="float">
            <text:p>51000</text:p>
          </table:table-cell>
          <table:table-cell table:formula="of:=[.E35]*1000" office:value-type="float" office:value="5600" calcext:value-type="float">
            <text:p>5600</text:p>
          </table:table-cell>
        </table:table-row>
        <table:table-row table:style-name="ro1">
          <table:table-cell office:value-type="string" calcext:value-type="string">
            <text:p>Band 10</text:p>
          </table:table-cell>
          <table:table-cell office:value-type="float" office:value="220" calcext:value-type="float">
            <text:p>220</text:p>
          </table:table-cell>
          <table:table-cell office:value-type="float" office:value="470" calcext:value-type="float">
            <text:p>470</text:p>
          </table:table-cell>
          <table:table-cell office:value-type="float" office:value="47" calcext:value-type="float">
            <text:p>47</text:p>
          </table:table-cell>
          <table:table-cell office:value-type="float" office:value="5.1" calcext:value-type="float">
            <text:p>5.1</text:p>
          </table:table-cell>
          <table:table-cell table:formula="of:=1/(2*PI()*SQRT([.L36]*[.M36]*[.J36]*[.K36]))" office:value-type="float" office:value="31.96876397529" calcext:value-type="float">
            <text:p>31.9688</text:p>
          </table:table-cell>
          <table:table-cell table:formula="of:=20*LOG((([.M36]*[.K36])+([.M36]*[.J36])+([.L36]*[.J36]))/(([.M36]*[.J36])+([.M36]*[.K36])))" office:value-type="float" office:value="11.906252558639" calcext:value-type="float">
            <text:p>11.9063</text:p>
          </table:table-cell>
          <table:table-cell table:formula="of:=SQRT([.L36]*[.J36]*[.M36]*[.K36])/(([.M36]*[.J36])+([.M36]*[.K36]))" office:value-type="float" office:value="1.41473474467217" calcext:value-type="float">
            <text:p>1.4147</text:p>
          </table:table-cell>
          <table:table-cell office:value-type="float" office:value="31" calcext:value-type="float">
            <text:p>31</text:p>
          </table:table-cell>
          <table:table-cell table:formula="of:=[.B36]/1000000000" office:value-type="float" office:value="0.00000022" calcext:value-type="float">
            <text:p>0.00000022</text:p>
          </table:table-cell>
          <table:table-cell table:formula="of:=[.C36]/1000000000" office:value-type="float" office:value="0.00000047" calcext:value-type="float">
            <text:p>0.00000047</text:p>
          </table:table-cell>
          <table:table-cell table:formula="of:=[.D36]*1000" office:value-type="float" office:value="47000" calcext:value-type="float">
            <text:p>47000</text:p>
          </table:table-cell>
          <table:table-cell table:formula="of:=[.E36]*1000" office:value-type="float" office:value="5100" calcext:value-type="float">
            <text:p>5100</text:p>
          </table:table-cell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2 &gt; 2k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R1 &lt; 51k</text:p>
          </table:table-cell>
          <table:table-cell/>
          <table:table-cell table:style-name="Default" table:number-columns-repeated="3"/>
          <table:table-cell table:number-columns-repeated="5"/>
        </table:table-row>
      </table:table>
      <table:table table:name="Sheet2" table:style-name="ta1">
        <table:table-column table:style-name="co2" table:default-cell-style-name="Default"/>
        <table:table-column table:style-name="co2" table:default-cell-style-name="ce6"/>
        <table:table-column table:style-name="co2" table:number-columns-repeated="13" table:default-cell-style-name="Default"/>
        <table:table-row table:style-name="ro1">
          <table:table-cell office:value-type="string" calcext:value-type="string">
            <text:p>E6</text:p>
          </table:table-cell>
          <table:table-cell table:style-name="Default" office:value-type="string" calcext:value-type="string">
            <text:p>E24</text:p>
          </table:table-cell>
          <table:table-cell/>
          <table:table-cell office:value-type="string" calcext:value-type="string">
            <text:p>R1 &lt;51k</text:p>
          </table:table-cell>
          <table:table-cell/>
          <table:table-cell office:value-type="string" calcext:value-type="string">
            <text:p>C1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R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0" calcext:value-type="float">
            <text:p>10</text:p>
          </table:table-cell>
          <table:table-cell/>
          <table:table-cell office:value-type="string" calcext:value-type="string">
            <text:p>R2 &gt;2k</text:p>
          </table:table-cell>
          <table:table-cell/>
          <table:table-cell table:number-columns-repeated="2" office:value-type="float" office:value="10" calcext:value-type="float">
            <text:p>10</text:p>
          </table:table-cell>
          <table:table-cell table:formula="of:=[.B2]*100" office:value-type="float" office:value="1000" calcext:value-type="float">
            <text:p>1000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formula="of:=&quot;insert into e6 (e6val) values (&quot;&amp;[.A2]&amp;&quot;)&quot;" office:value-type="string" office:string-value="insert into e6 (e6val) values (10)" calcext:value-type="string">
            <text:p>insert into e6 (e6val) values (10)</text:p>
          </table:table-cell>
          <table:table-cell table:formula="of:=&quot;insert into e24 (e24val) values (&quot;&amp;[.B2]&amp;&quot;)&quot;" office:value-type="string" office:string-value="insert into e24 (e24val) values (10)" calcext:value-type="string">
            <text:p>insert into e24 (e24val) values (10)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number-columns-repeated="2" office:value-type="float" office:value="15" calcext:value-type="float">
            <text:p>15</text:p>
          </table:table-cell>
          <table:table-cell table:formula="of:=[.B3]*100" office:value-type="float" office:value="1100" calcext:value-type="float">
            <text:p>1100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table:number-columns-repeated="2"/>
          <table:table-cell table:formula="of:=&quot;insert into e6 (e6val) values (&quot;&amp;[.A3]&amp;&quot;)&quot;" office:value-type="string" office:string-value="insert into e6 (e6val) values (15)" calcext:value-type="string">
            <text:p>insert into e6 (e6val) values (15)</text:p>
          </table:table-cell>
          <table:table-cell table:formula="of:=&quot;insert into e24 (e24val) values (&quot;&amp;[.B3]&amp;&quot;)&quot;" office:value-type="string" office:string-value="insert into e24 (e24val) values (11)" calcext:value-type="string">
            <text:p>insert into e24 (e24val) values (11)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table:number-columns-repeated="2" office:value-type="float" office:value="22" calcext:value-type="float">
            <text:p>22</text:p>
          </table:table-cell>
          <table:table-cell table:formula="of:=[.B4]*100" office:value-type="float" office:value="1200" calcext:value-type="float">
            <text:p>1200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number-columns-repeated="2"/>
          <table:table-cell table:formula="of:=&quot;insert into e6 (e6val) values (&quot;&amp;[.A4]&amp;&quot;)&quot;" office:value-type="string" office:string-value="insert into e6 (e6val) values (22)" calcext:value-type="string">
            <text:p>insert into e6 (e6val) values (22)</text:p>
          </table:table-cell>
          <table:table-cell table:formula="of:=&quot;insert into e24 (e24val) values (&quot;&amp;[.B4]&amp;&quot;)&quot;" office:value-type="string" office:string-value="insert into e24 (e24val) values (12)" calcext:value-type="string">
            <text:p>insert into e24 (e24val) values (12)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number-columns-repeated="2" office:value-type="float" office:value="33" calcext:value-type="float">
            <text:p>33</text:p>
          </table:table-cell>
          <table:table-cell table:formula="of:=[.B5]*100" office:value-type="float" office:value="1300" calcext:value-type="float">
            <text:p>1300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[.K5]*[.K4]*[.K3]*[.K2]" office:value-type="float" office:value="1412670" calcext:value-type="float">
            <text:p>1412670</text:p>
          </table:table-cell>
          <table:table-cell/>
          <table:table-cell table:formula="of:=&quot;insert into e6 (e6val) values (&quot;&amp;[.A5]&amp;&quot;)&quot;" office:value-type="string" office:string-value="insert into e6 (e6val) values (33)" calcext:value-type="string">
            <text:p>insert into e6 (e6val) values (33)</text:p>
          </table:table-cell>
          <table:table-cell table:formula="of:=&quot;insert into e24 (e24val) values (&quot;&amp;[.B5]&amp;&quot;)&quot;" office:value-type="string" office:string-value="insert into e24 (e24val) values (13)" calcext:value-type="string">
            <text:p>insert into e24 (e24val) values (13)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number-columns-repeated="2" office:value-type="float" office:value="47" calcext:value-type="float">
            <text:p>47</text:p>
          </table:table-cell>
          <table:table-cell table:formula="of:=[.B6]*100" office:value-type="float" office:value="1500" calcext:value-type="float">
            <text:p>1500</text:p>
          </table:table-cell>
          <table:table-cell table:number-columns-repeated="5"/>
          <table:table-cell table:formula="of:=&quot;insert into e6 (e6val) values (&quot;&amp;[.A6]&amp;&quot;)&quot;" office:value-type="string" office:string-value="insert into e6 (e6val) values (47)" calcext:value-type="string">
            <text:p>insert into e6 (e6val) values (47)</text:p>
          </table:table-cell>
          <table:table-cell table:formula="of:=&quot;insert into e24 (e24val) values (&quot;&amp;[.B6]&amp;&quot;)&quot;" office:value-type="string" office:string-value="insert into e24 (e24val) values (15)" calcext:value-type="string">
            <text:p>insert into e24 (e24val) values (15)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number-columns-repeated="2" office:value-type="float" office:value="68" calcext:value-type="float">
            <text:p>68</text:p>
          </table:table-cell>
          <table:table-cell table:formula="of:=[.B7]*100" office:value-type="float" office:value="1600" calcext:value-type="float">
            <text:p>1600</text:p>
          </table:table-cell>
          <table:table-cell table:number-columns-repeated="5"/>
          <table:table-cell table:formula="of:=&quot;insert into e6 (e6val) values (&quot;&amp;[.A7]&amp;&quot;)&quot;" office:value-type="string" office:string-value="insert into e6 (e6val) values (68)" calcext:value-type="string">
            <text:p>insert into e6 (e6val) values (68)</text:p>
          </table:table-cell>
          <table:table-cell table:formula="of:=&quot;insert into e24 (e24val) values (&quot;&amp;[.B7]&amp;&quot;)&quot;" office:value-type="string" office:string-value="insert into e24 (e24val) values (16)" calcext:value-type="string">
            <text:p>insert into e24 (e24val) values (16)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3"/>
          <table:table-cell table:formula="of:=[.F2]*10" office:value-type="float" office:value="100" calcext:value-type="float">
            <text:p>100</text:p>
          </table:table-cell>
          <table:table-cell table:formula="of:=[.G2]*10" office:value-type="float" office:value="100" calcext:value-type="float">
            <text:p>100</text:p>
          </table:table-cell>
          <table:table-cell table:formula="of:=[.B8]*100" office:value-type="float" office:value="1800" calcext:value-type="float">
            <text:p>1800</text:p>
          </table:table-cell>
          <table:table-cell table:number-columns-repeated="6"/>
          <table:table-cell table:formula="of:=&quot;insert into e24 (e24val) values (&quot;&amp;[.B8]&amp;&quot;)&quot;" office:value-type="string" office:string-value="insert into e24 (e24val) values (18)" calcext:value-type="string">
            <text:p>insert into e24 (e24val) values (18)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3"/>
          <table:table-cell table:formula="of:=[.F3]*10" office:value-type="float" office:value="150" calcext:value-type="float">
            <text:p>150</text:p>
          </table:table-cell>
          <table:table-cell table:formula="of:=[.G3]*10" office:value-type="float" office:value="150" calcext:value-type="float">
            <text:p>150</text:p>
          </table:table-cell>
          <table:table-cell table:formula="of:=[.B9]*100" office:value-type="float" office:value="2000" calcext:value-type="float">
            <text:p>2000</text:p>
          </table:table-cell>
          <table:table-cell table:formula="of:=[.B9]*100" office:value-type="float" office:value="2000" calcext:value-type="float">
            <text:p>2000</text:p>
          </table:table-cell>
          <table:table-cell table:number-columns-repeated="5"/>
          <table:table-cell table:formula="of:=&quot;insert into e24 (e24val) values (&quot;&amp;[.B9]&amp;&quot;)&quot;" office:value-type="string" office:string-value="insert into e24 (e24val) values (20)" calcext:value-type="string">
            <text:p>insert into e24 (e24val) values (20)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3"/>
          <table:table-cell table:formula="of:=[.F4]*10" office:value-type="float" office:value="220" calcext:value-type="float">
            <text:p>220</text:p>
          </table:table-cell>
          <table:table-cell table:formula="of:=[.G4]*10" office:value-type="float" office:value="220" calcext:value-type="float">
            <text:p>220</text:p>
          </table:table-cell>
          <table:table-cell table:formula="of:=[.B10]*100" office:value-type="float" office:value="2200" calcext:value-type="float">
            <text:p>2200</text:p>
          </table:table-cell>
          <table:table-cell table:formula="of:=[.B10]*100" office:value-type="float" office:value="2200" calcext:value-type="float">
            <text:p>2200</text:p>
          </table:table-cell>
          <table:table-cell table:number-columns-repeated="5"/>
          <table:table-cell table:formula="of:=&quot;insert into e24 (e24val) values (&quot;&amp;[.B10]&amp;&quot;)&quot;" office:value-type="string" office:string-value="insert into e24 (e24val) values (22)" calcext:value-type="string">
            <text:p>insert into e24 (e24val) values (22)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number-columns-repeated="3"/>
          <table:table-cell table:formula="of:=[.F5]*10" office:value-type="float" office:value="330" calcext:value-type="float">
            <text:p>330</text:p>
          </table:table-cell>
          <table:table-cell table:formula="of:=[.G5]*10" office:value-type="float" office:value="330" calcext:value-type="float">
            <text:p>330</text:p>
          </table:table-cell>
          <table:table-cell table:formula="of:=[.B11]*100" office:value-type="float" office:value="2400" calcext:value-type="float">
            <text:p>2400</text:p>
          </table:table-cell>
          <table:table-cell table:formula="of:=[.B11]*100" office:value-type="float" office:value="2400" calcext:value-type="float">
            <text:p>2400</text:p>
          </table:table-cell>
          <table:table-cell table:number-columns-repeated="5"/>
          <table:table-cell table:formula="of:=&quot;insert into e24 (e24val) values (&quot;&amp;[.B11]&amp;&quot;)&quot;" office:value-type="string" office:string-value="insert into e24 (e24val) values (24)" calcext:value-type="string">
            <text:p>insert into e24 (e24val) values (24)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number-columns-repeated="3"/>
          <table:table-cell table:formula="of:=[.F6]*10" office:value-type="float" office:value="470" calcext:value-type="float">
            <text:p>470</text:p>
          </table:table-cell>
          <table:table-cell table:formula="of:=[.G6]*10" office:value-type="float" office:value="470" calcext:value-type="float">
            <text:p>470</text:p>
          </table:table-cell>
          <table:table-cell table:formula="of:=[.B12]*100" office:value-type="float" office:value="2700" calcext:value-type="float">
            <text:p>2700</text:p>
          </table:table-cell>
          <table:table-cell table:formula="of:=[.B12]*100" office:value-type="float" office:value="2700" calcext:value-type="float">
            <text:p>2700</text:p>
          </table:table-cell>
          <table:table-cell table:number-columns-repeated="5"/>
          <table:table-cell table:formula="of:=&quot;insert into e24 (e24val) values (&quot;&amp;[.B12]&amp;&quot;)&quot;" office:value-type="string" office:string-value="insert into e24 (e24val) values (27)" calcext:value-type="string">
            <text:p>insert into e24 (e24val) values (27)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3"/>
          <table:table-cell table:formula="of:=[.F7]*10" office:value-type="float" office:value="680" calcext:value-type="float">
            <text:p>680</text:p>
          </table:table-cell>
          <table:table-cell table:formula="of:=[.G7]*10" office:value-type="float" office:value="680" calcext:value-type="float">
            <text:p>680</text:p>
          </table:table-cell>
          <table:table-cell table:formula="of:=[.B13]*100" office:value-type="float" office:value="3000" calcext:value-type="float">
            <text:p>3000</text:p>
          </table:table-cell>
          <table:table-cell table:formula="of:=[.B13]*100" office:value-type="float" office:value="3000" calcext:value-type="float">
            <text:p>3000</text:p>
          </table:table-cell>
          <table:table-cell table:number-columns-repeated="5"/>
          <table:table-cell table:formula="of:=&quot;insert into e24 (e24val) values (&quot;&amp;[.B13]&amp;&quot;)&quot;" office:value-type="string" office:string-value="insert into e24 (e24val) values (30)" calcext:value-type="string">
            <text:p>insert into e24 (e24val) values (30)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number-columns-repeated="3"/>
          <table:table-cell table:formula="of:=[.F8]*10" office:value-type="float" office:value="1000" calcext:value-type="float">
            <text:p>1000</text:p>
          </table:table-cell>
          <table:table-cell table:formula="of:=[.G8]*10" office:value-type="float" office:value="1000" calcext:value-type="float">
            <text:p>1000</text:p>
          </table:table-cell>
          <table:table-cell table:formula="of:=[.B14]*100" office:value-type="float" office:value="3300" calcext:value-type="float">
            <text:p>3300</text:p>
          </table:table-cell>
          <table:table-cell table:formula="of:=[.B14]*100" office:value-type="float" office:value="3300" calcext:value-type="float">
            <text:p>3300</text:p>
          </table:table-cell>
          <table:table-cell table:number-columns-repeated="5"/>
          <table:table-cell table:formula="of:=&quot;insert into e24 (e24val) values (&quot;&amp;[.B14]&amp;&quot;)&quot;" office:value-type="string" office:string-value="insert into e24 (e24val) values (33)" calcext:value-type="string">
            <text:p>insert into e24 (e24val) values (33)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number-columns-repeated="3"/>
          <table:table-cell table:formula="of:=[.F9]*10" office:value-type="float" office:value="1500" calcext:value-type="float">
            <text:p>1500</text:p>
          </table:table-cell>
          <table:table-cell table:formula="of:=[.G9]*10" office:value-type="float" office:value="1500" calcext:value-type="float">
            <text:p>1500</text:p>
          </table:table-cell>
          <table:table-cell table:formula="of:=[.B15]*100" office:value-type="float" office:value="3600" calcext:value-type="float">
            <text:p>3600</text:p>
          </table:table-cell>
          <table:table-cell table:formula="of:=[.B15]*100" office:value-type="float" office:value="3600" calcext:value-type="float">
            <text:p>3600</text:p>
          </table:table-cell>
          <table:table-cell table:number-columns-repeated="5"/>
          <table:table-cell table:formula="of:=&quot;insert into e24 (e24val) values (&quot;&amp;[.B15]&amp;&quot;)&quot;" office:value-type="string" office:string-value="insert into e24 (e24val) values (36)" calcext:value-type="string">
            <text:p>insert into e24 (e24val) values (36)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number-columns-repeated="3"/>
          <table:table-cell table:formula="of:=[.F10]*10" office:value-type="float" office:value="2200" calcext:value-type="float">
            <text:p>2200</text:p>
          </table:table-cell>
          <table:table-cell table:formula="of:=[.G10]*10" office:value-type="float" office:value="2200" calcext:value-type="float">
            <text:p>2200</text:p>
          </table:table-cell>
          <table:table-cell table:formula="of:=[.B16]*100" office:value-type="float" office:value="3900" calcext:value-type="float">
            <text:p>3900</text:p>
          </table:table-cell>
          <table:table-cell table:formula="of:=[.B16]*100" office:value-type="float" office:value="3900" calcext:value-type="float">
            <text:p>3900</text:p>
          </table:table-cell>
          <table:table-cell table:number-columns-repeated="5"/>
          <table:table-cell table:formula="of:=&quot;insert into e24 (e24val) values (&quot;&amp;[.B16]&amp;&quot;)&quot;" office:value-type="string" office:string-value="insert into e24 (e24val) values (39)" calcext:value-type="string">
            <text:p>insert into e24 (e24val) values (39)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number-columns-repeated="3"/>
          <table:table-cell table:formula="of:=[.F11]*10" office:value-type="float" office:value="3300" calcext:value-type="float">
            <text:p>3300</text:p>
          </table:table-cell>
          <table:table-cell table:formula="of:=[.G11]*10" office:value-type="float" office:value="3300" calcext:value-type="float">
            <text:p>3300</text:p>
          </table:table-cell>
          <table:table-cell table:formula="of:=[.B17]*100" office:value-type="float" office:value="4300" calcext:value-type="float">
            <text:p>4300</text:p>
          </table:table-cell>
          <table:table-cell table:formula="of:=[.B17]*100" office:value-type="float" office:value="4300" calcext:value-type="float">
            <text:p>4300</text:p>
          </table:table-cell>
          <table:table-cell table:number-columns-repeated="5"/>
          <table:table-cell table:formula="of:=&quot;insert into e24 (e24val) values (&quot;&amp;[.B17]&amp;&quot;)&quot;" office:value-type="string" office:string-value="insert into e24 (e24val) values (43)" calcext:value-type="string">
            <text:p>insert into e24 (e24val) values (43)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number-columns-repeated="3"/>
          <table:table-cell table:formula="of:=[.F12]*10" office:value-type="float" office:value="4700" calcext:value-type="float">
            <text:p>4700</text:p>
          </table:table-cell>
          <table:table-cell table:formula="of:=[.G12]*10" office:value-type="float" office:value="4700" calcext:value-type="float">
            <text:p>4700</text:p>
          </table:table-cell>
          <table:table-cell table:formula="of:=[.B18]*100" office:value-type="float" office:value="4700" calcext:value-type="float">
            <text:p>4700</text:p>
          </table:table-cell>
          <table:table-cell table:formula="of:=[.B18]*100" office:value-type="float" office:value="4700" calcext:value-type="float">
            <text:p>4700</text:p>
          </table:table-cell>
          <table:table-cell table:number-columns-repeated="5"/>
          <table:table-cell table:formula="of:=&quot;insert into e24 (e24val) values (&quot;&amp;[.B18]&amp;&quot;)&quot;" office:value-type="string" office:string-value="insert into e24 (e24val) values (47)" calcext:value-type="string">
            <text:p>insert into e24 (e24val) values (47)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number-columns-repeated="3"/>
          <table:table-cell table:formula="of:=[.F13]*10" office:value-type="float" office:value="6800" calcext:value-type="float">
            <text:p>6800</text:p>
          </table:table-cell>
          <table:table-cell table:formula="of:=[.G13]*10" office:value-type="float" office:value="6800" calcext:value-type="float">
            <text:p>6800</text:p>
          </table:table-cell>
          <table:table-cell table:formula="of:=[.B19]*100" office:value-type="float" office:value="5100" calcext:value-type="float">
            <text:p>5100</text:p>
          </table:table-cell>
          <table:table-cell table:formula="of:=[.B19]*100" office:value-type="float" office:value="5100" calcext:value-type="float">
            <text:p>5100</text:p>
          </table:table-cell>
          <table:table-cell table:number-columns-repeated="5"/>
          <table:table-cell table:formula="of:=&quot;insert into e24 (e24val) values (&quot;&amp;[.B19]&amp;&quot;)&quot;" office:value-type="string" office:string-value="insert into e24 (e24val) values (51)" calcext:value-type="string">
            <text:p>insert into e24 (e24val) values (51)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number-columns-repeated="3"/>
          <table:table-cell table:formula="of:=[.F14]*10" office:value-type="float" office:value="10000" calcext:value-type="float">
            <text:p>10000</text:p>
          </table:table-cell>
          <table:table-cell table:formula="of:=[.G14]*10" office:value-type="float" office:value="10000" calcext:value-type="float">
            <text:p>10000</text:p>
          </table:table-cell>
          <table:table-cell table:formula="of:=[.B20]*100" office:value-type="float" office:value="5600" calcext:value-type="float">
            <text:p>5600</text:p>
          </table:table-cell>
          <table:table-cell table:formula="of:=[.B20]*100" office:value-type="float" office:value="5600" calcext:value-type="float">
            <text:p>5600</text:p>
          </table:table-cell>
          <table:table-cell table:number-columns-repeated="5"/>
          <table:table-cell table:formula="of:=&quot;insert into e24 (e24val) values (&quot;&amp;[.B20]&amp;&quot;)&quot;" office:value-type="string" office:string-value="insert into e24 (e24val) values (56)" calcext:value-type="string">
            <text:p>insert into e24 (e24val) values (56)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number-columns-repeated="3"/>
          <table:table-cell table:formula="of:=[.F15]*10" office:value-type="float" office:value="15000" calcext:value-type="float">
            <text:p>15000</text:p>
          </table:table-cell>
          <table:table-cell table:formula="of:=[.G15]*10" office:value-type="float" office:value="15000" calcext:value-type="float">
            <text:p>15000</text:p>
          </table:table-cell>
          <table:table-cell table:formula="of:=[.B21]*100" office:value-type="float" office:value="6200" calcext:value-type="float">
            <text:p>6200</text:p>
          </table:table-cell>
          <table:table-cell table:formula="of:=[.B21]*100" office:value-type="float" office:value="6200" calcext:value-type="float">
            <text:p>6200</text:p>
          </table:table-cell>
          <table:table-cell table:number-columns-repeated="5"/>
          <table:table-cell table:formula="of:=&quot;insert into e24 (e24val) values (&quot;&amp;[.B21]&amp;&quot;)&quot;" office:value-type="string" office:string-value="insert into e24 (e24val) values (62)" calcext:value-type="string">
            <text:p>insert into e24 (e24val) values (62)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number-columns-repeated="3"/>
          <table:table-cell table:formula="of:=[.F16]*10" office:value-type="float" office:value="22000" calcext:value-type="float">
            <text:p>22000</text:p>
          </table:table-cell>
          <table:table-cell table:formula="of:=[.G16]*10" office:value-type="float" office:value="22000" calcext:value-type="float">
            <text:p>22000</text:p>
          </table:table-cell>
          <table:table-cell table:formula="of:=[.B22]*100" office:value-type="float" office:value="6800" calcext:value-type="float">
            <text:p>6800</text:p>
          </table:table-cell>
          <table:table-cell table:formula="of:=[.B22]*100" office:value-type="float" office:value="6800" calcext:value-type="float">
            <text:p>6800</text:p>
          </table:table-cell>
          <table:table-cell table:number-columns-repeated="5"/>
          <table:table-cell table:formula="of:=&quot;insert into e24 (e24val) values (&quot;&amp;[.B22]&amp;&quot;)&quot;" office:value-type="string" office:string-value="insert into e24 (e24val) values (68)" calcext:value-type="string">
            <text:p>insert into e24 (e24val) values (68)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3"/>
          <table:table-cell table:formula="of:=[.F17]*10" office:value-type="float" office:value="33000" calcext:value-type="float">
            <text:p>33000</text:p>
          </table:table-cell>
          <table:table-cell table:formula="of:=[.G17]*10" office:value-type="float" office:value="33000" calcext:value-type="float">
            <text:p>33000</text:p>
          </table:table-cell>
          <table:table-cell table:formula="of:=[.B23]*100" office:value-type="float" office:value="7500" calcext:value-type="float">
            <text:p>7500</text:p>
          </table:table-cell>
          <table:table-cell table:formula="of:=[.B23]*100" office:value-type="float" office:value="7500" calcext:value-type="float">
            <text:p>7500</text:p>
          </table:table-cell>
          <table:table-cell table:number-columns-repeated="5"/>
          <table:table-cell table:formula="of:=&quot;insert into e24 (e24val) values (&quot;&amp;[.B23]&amp;&quot;)&quot;" office:value-type="string" office:string-value="insert into e24 (e24val) values (75)" calcext:value-type="string">
            <text:p>insert into e24 (e24val) values (75)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number-columns-repeated="3"/>
          <table:table-cell table:formula="of:=[.F18]*10" office:value-type="float" office:value="47000" calcext:value-type="float">
            <text:p>47000</text:p>
          </table:table-cell>
          <table:table-cell table:formula="of:=[.G18]*10" office:value-type="float" office:value="47000" calcext:value-type="float">
            <text:p>47000</text:p>
          </table:table-cell>
          <table:table-cell table:formula="of:=[.B24]*100" office:value-type="float" office:value="8200" calcext:value-type="float">
            <text:p>8200</text:p>
          </table:table-cell>
          <table:table-cell table:formula="of:=[.B24]*100" office:value-type="float" office:value="8200" calcext:value-type="float">
            <text:p>8200</text:p>
          </table:table-cell>
          <table:table-cell table:number-columns-repeated="5"/>
          <table:table-cell table:formula="of:=&quot;insert into e24 (e24val) values (&quot;&amp;[.B24]&amp;&quot;)&quot;" office:value-type="string" office:string-value="insert into e24 (e24val) values (82)" calcext:value-type="string">
            <text:p>insert into e24 (e24val) values (82)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number-columns-repeated="3"/>
          <table:table-cell table:formula="of:=[.F19]*10" office:value-type="float" office:value="68000" calcext:value-type="float">
            <text:p>68000</text:p>
          </table:table-cell>
          <table:table-cell table:formula="of:=[.G19]*10" office:value-type="float" office:value="68000" calcext:value-type="float">
            <text:p>68000</text:p>
          </table:table-cell>
          <table:table-cell table:formula="of:=[.B25]*100" office:value-type="float" office:value="9100" calcext:value-type="float">
            <text:p>9100</text:p>
          </table:table-cell>
          <table:table-cell table:formula="of:=[.B25]*100" office:value-type="float" office:value="9100" calcext:value-type="float">
            <text:p>9100</text:p>
          </table:table-cell>
          <table:table-cell table:number-columns-repeated="5"/>
          <table:table-cell table:formula="of:=&quot;insert into e24 (e24val) values (&quot;&amp;[.B25]&amp;&quot;)&quot;" office:value-type="string" office:string-value="insert into e24 (e24val) values (91)" calcext:value-type="string">
            <text:p>insert into e24 (e24val) values (91)</text:p>
          </table:table-cell>
        </table:table-row>
        <table:table-row table:style-name="ro1">
          <table:table-cell/>
          <table:table-cell table:style-name="Default"/>
          <table:table-cell table:number-columns-repeated="3"/>
          <table:table-cell table:formula="of:=[.F20]*10" office:value-type="float" office:value="100000" calcext:value-type="float">
            <text:p>100000</text:p>
          </table:table-cell>
          <table:table-cell table:formula="of:=[.G20]*10" office:value-type="float" office:value="100000" calcext:value-type="float">
            <text:p>100000</text:p>
          </table:table-cell>
          <table:table-cell table:formula="of:=[.H2]*10" office:value-type="float" office:value="10000" calcext:value-type="float">
            <text:p>10000</text:p>
          </table:table-cell>
          <table:table-cell table:formula="of:=[.B2]*1000" office:value-type="float" office:value="10000" calcext:value-type="float">
            <text:p>10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"/>
          <table:table-cell table:formula="of:=[.F21]*10" office:value-type="float" office:value="150000" calcext:value-type="float">
            <text:p>150000</text:p>
          </table:table-cell>
          <table:table-cell table:formula="of:=[.G21]*10" office:value-type="float" office:value="150000" calcext:value-type="float">
            <text:p>150000</text:p>
          </table:table-cell>
          <table:table-cell table:formula="of:=[.H3]*10" office:value-type="float" office:value="11000" calcext:value-type="float">
            <text:p>11000</text:p>
          </table:table-cell>
          <table:table-cell table:formula="of:=[.B3]*1000" office:value-type="float" office:value="11000" calcext:value-type="float">
            <text:p>11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"/>
          <table:table-cell table:formula="of:=[.F22]*10" office:value-type="float" office:value="220000" calcext:value-type="float">
            <text:p>220000</text:p>
          </table:table-cell>
          <table:table-cell table:formula="of:=[.G22]*10" office:value-type="float" office:value="220000" calcext:value-type="float">
            <text:p>220000</text:p>
          </table:table-cell>
          <table:table-cell table:formula="of:=[.H4]*10" office:value-type="float" office:value="12000" calcext:value-type="float">
            <text:p>12000</text:p>
          </table:table-cell>
          <table:table-cell table:formula="of:=[.B4]*1000" office:value-type="float" office:value="12000" calcext:value-type="float">
            <text:p>12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"/>
          <table:table-cell table:formula="of:=[.F23]*10" office:value-type="float" office:value="330000" calcext:value-type="float">
            <text:p>330000</text:p>
          </table:table-cell>
          <table:table-cell table:formula="of:=[.G23]*10" office:value-type="float" office:value="330000" calcext:value-type="float">
            <text:p>330000</text:p>
          </table:table-cell>
          <table:table-cell table:formula="of:=[.H5]*10" office:value-type="float" office:value="13000" calcext:value-type="float">
            <text:p>13000</text:p>
          </table:table-cell>
          <table:table-cell table:formula="of:=[.B5]*1000" office:value-type="float" office:value="13000" calcext:value-type="float">
            <text:p>13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"/>
          <table:table-cell table:formula="of:=[.F24]*10" office:value-type="float" office:value="470000" calcext:value-type="float">
            <text:p>470000</text:p>
          </table:table-cell>
          <table:table-cell table:formula="of:=[.G24]*10" office:value-type="float" office:value="470000" calcext:value-type="float">
            <text:p>470000</text:p>
          </table:table-cell>
          <table:table-cell table:formula="of:=[.H6]*10" office:value-type="float" office:value="15000" calcext:value-type="float">
            <text:p>15000</text:p>
          </table:table-cell>
          <table:table-cell table:formula="of:=[.B6]*1000" office:value-type="float" office:value="15000" calcext:value-type="float">
            <text:p>15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"/>
          <table:table-cell table:formula="of:=[.F25]*10" office:value-type="float" office:value="680000" calcext:value-type="float">
            <text:p>680000</text:p>
          </table:table-cell>
          <table:table-cell table:formula="of:=[.G25]*10" office:value-type="float" office:value="680000" calcext:value-type="float">
            <text:p>680000</text:p>
          </table:table-cell>
          <table:table-cell table:formula="of:=[.H7]*10" office:value-type="float" office:value="16000" calcext:value-type="float">
            <text:p>16000</text:p>
          </table:table-cell>
          <table:table-cell table:formula="of:=[.B7]*1000" office:value-type="float" office:value="16000" calcext:value-type="float">
            <text:p>16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"/>
          <table:table-cell table:formula="of:=[.F26]*10" office:value-type="float" office:value="1000000" calcext:value-type="float">
            <text:p>1000000</text:p>
          </table:table-cell>
          <table:table-cell table:formula="of:=[.G26]*10" office:value-type="float" office:value="1000000" calcext:value-type="float">
            <text:p>1000000</text:p>
          </table:table-cell>
          <table:table-cell table:formula="of:=[.H8]*10" office:value-type="float" office:value="18000" calcext:value-type="float">
            <text:p>18000</text:p>
          </table:table-cell>
          <table:table-cell table:formula="of:=[.B8]*1000" office:value-type="float" office:value="18000" calcext:value-type="float">
            <text:p>18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5"/>
          <table:table-cell table:formula="of:=[.H9]*10" office:value-type="float" office:value="20000" calcext:value-type="float">
            <text:p>20000</text:p>
          </table:table-cell>
          <table:table-cell table:formula="of:=[.I9]*10" office:value-type="float" office:value="20000" calcext:value-type="float">
            <text:p>20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5"/>
          <table:table-cell table:formula="of:=[.H10]*10" office:value-type="float" office:value="22000" calcext:value-type="float">
            <text:p>22000</text:p>
          </table:table-cell>
          <table:table-cell table:formula="of:=[.I10]*10" office:value-type="float" office:value="22000" calcext:value-type="float">
            <text:p>22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5"/>
          <table:table-cell table:formula="of:=[.H11]*10" office:value-type="float" office:value="24000" calcext:value-type="float">
            <text:p>24000</text:p>
          </table:table-cell>
          <table:table-cell table:formula="of:=[.I11]*10" office:value-type="float" office:value="24000" calcext:value-type="float">
            <text:p>24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5"/>
          <table:table-cell table:formula="of:=[.H12]*10" office:value-type="float" office:value="27000" calcext:value-type="float">
            <text:p>27000</text:p>
          </table:table-cell>
          <table:table-cell table:formula="of:=[.I12]*10" office:value-type="float" office:value="27000" calcext:value-type="float">
            <text:p>27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5"/>
          <table:table-cell table:formula="of:=[.H13]*10" office:value-type="float" office:value="30000" calcext:value-type="float">
            <text:p>30000</text:p>
          </table:table-cell>
          <table:table-cell table:formula="of:=[.I13]*10" office:value-type="float" office:value="30000" calcext:value-type="float">
            <text:p>30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5"/>
          <table:table-cell table:formula="of:=[.H14]*10" office:value-type="float" office:value="33000" calcext:value-type="float">
            <text:p>33000</text:p>
          </table:table-cell>
          <table:table-cell table:formula="of:=[.I14]*10" office:value-type="float" office:value="33000" calcext:value-type="float">
            <text:p>33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5"/>
          <table:table-cell table:formula="of:=[.H15]*10" office:value-type="float" office:value="36000" calcext:value-type="float">
            <text:p>36000</text:p>
          </table:table-cell>
          <table:table-cell table:formula="of:=[.I15]*10" office:value-type="float" office:value="36000" calcext:value-type="float">
            <text:p>36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5"/>
          <table:table-cell table:formula="of:=[.H16]*10" office:value-type="float" office:value="39000" calcext:value-type="float">
            <text:p>39000</text:p>
          </table:table-cell>
          <table:table-cell table:formula="of:=[.I16]*10" office:value-type="float" office:value="39000" calcext:value-type="float">
            <text:p>39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5"/>
          <table:table-cell table:formula="of:=[.H17]*10" office:value-type="float" office:value="43000" calcext:value-type="float">
            <text:p>43000</text:p>
          </table:table-cell>
          <table:table-cell table:formula="of:=[.I17]*10" office:value-type="float" office:value="43000" calcext:value-type="float">
            <text:p>43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5"/>
          <table:table-cell table:formula="of:=[.H18]*10" office:value-type="float" office:value="47000" calcext:value-type="float">
            <text:p>47000</text:p>
          </table:table-cell>
          <table:table-cell table:formula="of:=[.I18]*10" office:value-type="float" office:value="47000" calcext:value-type="float">
            <text:p>47000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5"/>
          <table:table-cell table:formula="of:=[.H19]*10" office:value-type="float" office:value="51000" calcext:value-type="float">
            <text:p>51000</text:p>
          </table:table-cell>
          <table:table-cell table:formula="of:=[.I19]*10" office:value-type="float" office:value="51000" calcext:value-type="float">
            <text:p>510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4" number:min-decimal-places="4" number:min-integer-digits="1" number:grouping="true"/>
    </number:number-style>
    <number:number-style style:name="N111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0T22:28:53.708297341</meta:creation-date>
    <dc:date>2022-11-21T22:56:12.662808327</dc:date>
    <meta:editing-duration>PT5H51M9S</meta:editing-duration>
    <meta:editing-cycles>24</meta:editing-cycles>
    <meta:generator>LibreOffice/7.3.7.2$Linux_X86_64 LibreOffice_project/30$Build-2</meta:generator>
    <meta:document-statistic meta:table-count="2" meta:cell-count="569" meta:object-count="0"/>
  </office:meta>
</office:document-meta>
</file>